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break-before="page" fo:margin-bottom="0.1388in" fo:line-height="115%"/>
      <style:text-properties fo:font-size="10.5pt" style:font-size-asian="10.5pt" style:font-size-complex="10.5pt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reak-before="page" fo:margin-bottom="0.1388in" fo:line-height="115%"/>
      <style:text-properties fo:font-size="10.5pt" style:font-size-asian="10.5pt" style:font-size-complex="10.5pt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3 April 2025</text:p>
      <text:p text:style-name="P8"/>
      <text:p text:style-name="P9">Applications contained in this List were submitted during the week ending<text:s/>20 April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156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5 May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External Alterations</text:p>
      <text:p text:style-name="P95"><text:span text:style-name="T96">Location</text:span><text:tab/><text:tab/><text:tab/><text:span text:style-name="T97">:</text:span><text:tab/>16 - 18 Newmarket Street Falkirk<text:s/>FK1 1JQ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s Thirza Hockaday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Arka Architects</text:p>
      <text:p text:style-name="P112"><text:tab/><text:tab/><text:tab/><text:tab/>Derek Milne The Loft, The Tattie Kirk Cow Wynd<text:s/>Falkirk</text:p>
      <text:p text:style-name="P113"><text:tab/><text:tab/><text:tab/><text:tab/>FK1 1PU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Stephen McClure</text:p>
      <text:p text:style-name="P119"><text:tab/><text:tab/><text:tab/><text:tab/>Tel. 01324 504702</text:p>
      <text:p text:style-name="P120"><text:tab/><text:tab/><text:tab/><text:tab/>e-mail: stephen.mcclure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8733 Northing 680091</text:p>
      <text:p text:style-name="P126"><text:a xlink:href="http://edevelopment.falkirk.gov.uk/online/applicationDetails.do?activeTab=summary&amp;keyVal=SUFPXGHCKU0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158/75D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Discharge of Planning Obligat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7 May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<text:span text:style-name="T152">Not Applicable</text:span>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Discharge of Planning Obligation in terms of Section 50<text:s/></text:p>
      <text:p text:style-name="P159"><text:tab/><text:tab/><text:tab/><text:tab/>of the Town and Country Planning Act 1972 attached to<text:s/></text:p>
      <text:p text:style-name="P160"><text:tab/><text:tab/><text:tab/><text:tab/>planning permissions F/84/6 and F/86/577 which limited<text:s/></text:p>
      <text:p text:style-name="P161"><text:tab/><text:tab/><text:tab/><text:tab/>the occupation of the property now known as<text:s/></text:p>
      <text:p text:style-name="P162"><text:tab/><text:tab/><text:tab/><text:tab/>Greenacre, Longcroft, Bonnybridge FK4 1ST to a<text:s/></text:p>
      <text:p text:style-name="P163"><text:tab/><text:tab/><text:tab/><text:tab/>person or his/her dependants whose principal source of<text:s/></text:p>
      <text:p text:style-name="P164"><text:tab/><text:tab/><text:tab/><text:tab/>income is agriculture; restricted the sale of the property<text:s/></text:p>
      <text:p text:style-name="P165"><text:tab/><text:tab/><text:tab/><text:tab/>in all time coming to a person employed in and whose<text:s/></text:p>
      <text:p text:style-name="P166"><text:tab/><text:tab/><text:tab/><text:tab/>principal source of income is agriculture; and prevented<text:s/></text:p>
      <text:p text:style-name="P167"><text:tab/><text:tab/><text:tab/><text:tab/>the property from being sold separately from<text:s/></text:p>
      <text:p text:style-name="P168"><text:tab/><text:tab/><text:tab/><text:tab/>Underwood Farm Steading by Bonnybridge.</text:p>
      <text:p text:style-name="P169"><text:span text:style-name="T170">Location</text:span><text:tab/><text:tab/><text:tab/><text:span text:style-name="T171">:</text:span><text:tab/>Greenacre <text:s/>Longcroft <text:s/>Bonnybridge <text:s/>FK4 1ST</text:p>
      <text:p text:style-name="P172"><text:span text:style-name="T173">Community Council</text:span><text:span text:style-name="T174"><text:tab/></text:span><text:span text:style-name="T175"><text:tab/>:</text:span><text:tab/>Banknock, Haggs and Longcroft</text:p>
      <text:p text:style-name="P176"><text:span text:style-name="T177">Applicant</text:span><text:span text:style-name="T178"><text:tab/></text:span><text:span text:style-name="T179"><text:tab/></text:span><text:span text:style-name="T180"><text:tab/>:</text:span><text:tab/>Mr Alistair Weir</text:p>
      <text:p text:style-name="P181"><text:span text:style-name="T182">Agent</text:span><text:span text:style-name="T183"><text:tab/></text:span><text:span text:style-name="T184"><text:tab/></text:span><text:span text:style-name="T185"><text:tab/>:</text:span><text:tab/><text:tab/><text:tab/><text:tab/><text:tab/></text:p>
      <text:p text:style-name="P186"><text:span text:style-name="T187">Case Officer</text:span><text:span text:style-name="T188"><text:tab/></text:span><text:span text:style-name="T189"><text:tab/></text:span><text:span text:style-name="T190"><text:tab/>:</text:span><text:tab/>Kevin Brown</text:p>
      <text:p text:style-name="P191"><text:tab/><text:tab/><text:tab/><text:tab/>Tel. 01324 504701</text:p>
      <text:p text:style-name="P192"><text:tab/><text:tab/><text:tab/><text:tab/>e-mail: kevin.brown@falkirk.gov.uk</text:p>
      <text:p text:style-name="P193"><text:span text:style-name="T194">Grid Reference</text:span><text:span text:style-name="T195"><text:tab/></text:span><text:span text:style-name="T196"><text:tab/></text:span><text:span text:style-name="T197"><text:tab/>:</text:span><text:tab/>Easting 280502 Northing 679038</text:p>
      <text:p text:style-name="P198"><text:a xlink:href="http://edevelopment.falkirk.gov.uk/online/applicationDetails.do?activeTab=summary&amp;keyVal=SUG1WIHC05J00" office:target-frame-name="_top" xlink:show="replace"><text:span text:style-name="Hyperlink">View the application details</text:span></text:a></text:p>
      <text:p text:style-name="P199"/>
      <text:p text:style-name="P200"/>
      <text:p text:style-name="P201"/>
      <text:p text:style-name="P202"><text:span text:style-name="T203">Application No</text:span><text:span text:style-name="T204"><text:tab/></text:span><text:span text:style-name="T205"><text:tab/></text:span><text:span text:style-name="T206"><text:tab/>:</text:span><text:span text:style-name="T207"><text:tab/></text:span>P/25/0159/FUL</text:p>
      <text:p text:style-name="P208"><text:span text:style-name="T209">Application Type</text:span><text:span text:style-name="T210"><text:tab/></text:span><text:span text:style-name="T211"><text:tab/></text:span><text:span text:style-name="T212"><text:tab/>:</text:span><text:span text:style-name="T213"><text:tab/></text:span>Planning Permission<text:span text:style-name="T214"><text:tab/></text:span><text:span text:style-name="T215"><text:tab/></text:span></text:p>
      <text:p text:style-name="P216"><text:span text:style-name="T217">Earliest Date of Decision</text:span><text:span text:style-name="T218"><text:tab/>:</text:span><text:span text:style-name="T219"><text:tab/></text:span>8 May 2025</text:p>
      <text:p text:style-name="P220"><text:span text:style-name="T221">Hierarchy Level</text:span><text:span text:style-name="T222"><text:tab/></text:span><text:span text:style-name="T223"><text:tab/></text:span><text:span text:style-name="T224"><text:tab/>:</text:span><text:span text:style-name="T225"><text:tab/></text:span>Local</text:p>
      <text:p text:style-name="P226"><text:span text:style-name="T227">Proposal</text:span><text:span text:style-name="T228"><text:tab/></text:span><text:span text:style-name="T229"><text:tab/></text:span><text:span text:style-name="T230"><text:tab/>:</text:span><text:span text:style-name="T231"><text:tab/></text:span>Formation of Outside Seating Area, Including the<text:s/></text:p>
      <text:p text:style-name="P232"><text:tab/><text:tab/><text:tab/><text:tab/>Construction of Decking (Retrospective)</text:p>
      <text:p text:style-name="P233"><text:span text:style-name="T234">Location</text:span><text:tab/><text:tab/><text:tab/><text:span text:style-name="T235">:</text:span><text:tab/>Kiosk Callendar Park<text:s/>Falkirk <text:s/></text:p>
      <text:p text:style-name="P236"><text:span text:style-name="T237">Community Council</text:span><text:span text:style-name="T238"><text:tab/></text:span><text:span text:style-name="T239"><text:tab/>:</text:span><text:tab/>No Community Council</text:p>
      <text:p text:style-name="P240"><text:span text:style-name="T241">Applicant</text:span><text:span text:style-name="T242"><text:tab/></text:span><text:span text:style-name="T243"><text:tab/></text:span><text:span text:style-name="T244"><text:tab/>:</text:span><text:tab/>The Supreme Group</text:p>
      <text:p text:style-name="P245"><text:span text:style-name="T246">Agent</text:span><text:span text:style-name="T247"><text:tab/></text:span><text:span text:style-name="T248"><text:tab/></text:span><text:span text:style-name="T249"><text:tab/>:</text:span><text:tab/>Ninety<text:s/>One Architects</text:p>
      <text:p text:style-name="P250"><text:tab/><text:tab/><text:tab/><text:tab/>FAO Claudio Marini Mercantile Chambers<text:s/>53 Bothwell<text:s/></text:p>
      <text:p text:style-name="P251"><text:tab/><text:tab/><text:tab/><text:tab/>Street Suite 14 Glasgow<text:s/>G2 6TS</text:p>
      <text:p text:style-name="P252"><text:span text:style-name="T253">Case Officer</text:span><text:span text:style-name="T254"><text:tab/></text:span><text:span text:style-name="T255"><text:tab/></text:span><text:span text:style-name="T256"><text:tab/>:</text:span><text:tab/>Julie Seidel-Gregory</text:p>
      <text:p text:style-name="P257"><text:tab/><text:tab/><text:tab/><text:tab/>Tel. 01324 504880</text:p>
      <text:p text:style-name="P258"><text:tab/><text:tab/><text:tab/><text:tab/>e-mail: julie.seidel@falkirk.gov.uk</text:p>
      <text:p text:style-name="P259"><text:span text:style-name="T260">Grid Reference</text:span><text:span text:style-name="T261"><text:tab/></text:span><text:span text:style-name="T262"><text:tab/></text:span><text:span text:style-name="T263"><text:tab/>:</text:span><text:tab/>Easting 289671 Northing 679417</text:p>
      <text:p text:style-name="P264"><text:a xlink:href="http://edevelopment.falkirk.gov.uk/online/applicationDetails.do?activeTab=summary&amp;keyVal=SUHKLYHCKV000" office:target-frame-name="_top" xlink:show="replace"><text:span text:style-name="Hyperlink">View the application details</text:span></text:a></text:p>
      <text:p text:style-name="P265"/>
      <text:p text:style-name="P266"><text:span text:style-name="T267">Application No</text:span><text:span text:style-name="T268"><text:tab/></text:span><text:span text:style-name="T269"><text:tab/></text:span><text:span text:style-name="T270"><text:tab/>:</text:span><text:span text:style-name="T271"><text:tab/></text:span>P/25/0160/ADV</text:p>
      <text:p text:style-name="P272"><text:span text:style-name="T273">Application Type</text:span><text:span text:style-name="T274"><text:tab/></text:span><text:span text:style-name="T275"><text:tab/></text:span><text:span text:style-name="T276"><text:tab/>:</text:span><text:span text:style-name="T277"><text:tab/></text:span>Advertisement Consent<text:span text:style-name="T278"><text:tab/></text:span><text:span text:style-name="T279"><text:tab/></text:span></text:p>
      <text:p text:style-name="P280"><text:span text:style-name="T281">Earliest Date of Decision</text:span><text:span text:style-name="T282"><text:tab/>:</text:span><text:span text:style-name="T283"><text:tab/></text:span>7 May 2025</text:p>
      <text:p text:style-name="P284"><text:span text:style-name="T285">Hierarchy Level</text:span><text:span text:style-name="T286"><text:tab/></text:span><text:span text:style-name="T287"><text:tab/></text:span><text:span text:style-name="T288"><text:tab/>:</text:span><text:span text:style-name="T289"><text:tab/></text:span>Not Applicable</text:p>
      <text:p text:style-name="P290"><text:span text:style-name="T291">Proposal</text:span><text:span text:style-name="T292"><text:tab/></text:span><text:span text:style-name="T293"><text:tab/></text:span><text:span text:style-name="T294"><text:tab/>:</text:span><text:span text:style-name="T295"><text:tab/></text:span>Display of Digital Advertisement</text:p>
      <text:p text:style-name="P296"><text:span text:style-name="T297">Location</text:span><text:tab/><text:tab/><text:tab/><text:span text:style-name="T298">:</text:span><text:tab/>Crossroads Garage<text:s/>Dean Road Bo'ness<text:s/>EH51 0DL</text:p>
      <text:p text:style-name="P299"><text:span text:style-name="T300">Community Council</text:span><text:span text:style-name="T301"><text:tab/></text:span><text:span text:style-name="T302"><text:tab/>:</text:span><text:tab/>Bo'ness</text:p>
      <text:p text:style-name="P303"><text:span text:style-name="T304">Applicant</text:span><text:span text:style-name="T305"><text:tab/></text:span><text:span text:style-name="T306"><text:tab/></text:span><text:span text:style-name="T307"><text:tab/>:</text:span><text:tab/>Wildstone Estates</text:p>
      <text:p text:style-name="P308"><text:span text:style-name="T309">Agent</text:span><text:span text:style-name="T310"><text:tab/></text:span><text:span text:style-name="T311"><text:tab/></text:span><text:span text:style-name="T312"><text:tab/>:</text:span><text:tab/>Iceni Projects Limited</text:p>
      <text:p text:style-name="P313"><text:tab/><text:tab/><text:tab/><text:tab/>Hannah Sally 201 West George Street Glasgow<text:s/></text:p>
      <text:p text:style-name="P314"><text:tab/><text:tab/><text:tab/><text:tab/>G2 2LW</text:p>
      <text:p text:style-name="P315"><text:span text:style-name="T316">Case Officer</text:span><text:span text:style-name="T317"><text:tab/></text:span><text:span text:style-name="T318"><text:tab/></text:span><text:span text:style-name="T319"><text:tab/>:</text:span><text:tab/>Julie Seidel-Gregory</text:p>
      <text:p text:style-name="P320"><text:tab/><text:tab/><text:tab/><text:tab/>Tel. 01324 504880</text:p>
      <text:p text:style-name="P321"><text:tab/><text:tab/><text:tab/><text:tab/>e-mail: julie.seidel@falkirk.gov.uk</text:p>
      <text:p text:style-name="P322"><text:span text:style-name="T323">Grid Reference</text:span><text:span text:style-name="T324"><text:tab/></text:span><text:span text:style-name="T325"><text:tab/></text:span><text:span text:style-name="T326"><text:tab/>:</text:span><text:tab/>Easting 299623 Northing 681018</text:p>
      <text:p text:style-name="P327"><text:a xlink:href="http://edevelopment.falkirk.gov.uk/online/applicationDetails.do?activeTab=summary&amp;keyVal=SUHKMFHCKV600" office:target-frame-name="_top" xlink:show="replace"><text:span text:style-name="Hyperlink">View the application details</text:span></text:a></text:p>
      <text:p text:style-name="P328"/>
      <text:p text:style-name="P329"/>
      <text:p text:style-name="P330"/>
      <text:p text:style-name="P331"><text:span text:style-name="T332">Application No</text:span><text:span text:style-name="T333"><text:tab/></text:span><text:span text:style-name="T334"><text:tab/></text:span><text:span text:style-name="T335"><text:tab/>:</text:span><text:span text:style-name="T336"><text:tab/></text:span>P/25/0162/FUL</text:p>
      <text:p text:style-name="P337"><text:span text:style-name="T338">Application Type</text:span><text:span text:style-name="T339"><text:tab/></text:span><text:span text:style-name="T340"><text:tab/></text:span><text:span text:style-name="T341"><text:tab/>:</text:span><text:span text:style-name="T342"><text:tab/></text:span>Planning Permission<text:span text:style-name="T343"><text:tab/></text:span><text:span text:style-name="T344"><text:tab/></text:span></text:p>
      <text:p text:style-name="P345"><text:span text:style-name="T346">Earliest Date of Decision</text:span><text:span text:style-name="T347"><text:tab/>:</text:span><text:span text:style-name="T348"><text:tab/></text:span>15 May 2025</text:p>
      <text:p text:style-name="P349"><text:span text:style-name="T350">Hierarchy Level</text:span><text:span text:style-name="T351"><text:tab/></text:span><text:span text:style-name="T352"><text:tab/></text:span><text:span text:style-name="T353"><text:tab/>:</text:span><text:span text:style-name="T354"><text:tab/></text:span>Local</text:p>
      <text:p text:style-name="P355"><text:span text:style-name="T356">Proposal</text:span><text:span text:style-name="T357"><text:tab/></text:span><text:span text:style-name="T358"><text:tab/></text:span><text:span text:style-name="T359"><text:tab/>:</text:span><text:span text:style-name="T360"><text:tab/></text:span>Change of Use from Class 10 (Non-Residential<text:s/></text:p>
      <text:p text:style-name="P361"><text:tab/><text:tab/><text:tab/><text:tab/>Institutions) to Gym (Class 11 Assembly and Leisure)<text:s/></text:p>
      <text:p text:style-name="P362"><text:tab/><text:tab/><text:tab/><text:tab/>(Retrospective)</text:p>
      <text:p text:style-name="P363"><text:span text:style-name="T364">Location</text:span><text:tab/><text:tab/><text:tab/><text:span text:style-name="T365">:</text:span><text:tab/>Unit 5 201 High Street<text:s/>Falkirk <text:s/></text:p>
      <text:p text:style-name="P366"><text:span text:style-name="T367">Community Council</text:span><text:span text:style-name="T368"><text:tab/></text:span><text:span text:style-name="T369"><text:tab/>:</text:span><text:tab/>No Community Council</text:p>
      <text:p text:style-name="P370"><text:span text:style-name="T371">Applicant</text:span><text:span text:style-name="T372"><text:tab/></text:span><text:span text:style-name="T373"><text:tab/></text:span><text:span text:style-name="T374"><text:tab/>:</text:span><text:tab/>Mr Daniel Raynor</text:p>
      <text:p text:style-name="P375"><text:span text:style-name="T376">Agent</text:span><text:span text:style-name="T377"><text:tab/></text:span><text:span text:style-name="T378"><text:tab/></text:span><text:span text:style-name="T379"><text:tab/>:</text:span><text:tab/><text:tab/><text:tab/><text:tab/><text:tab/></text:p>
      <text:p text:style-name="P380"><text:span text:style-name="T381">Case Officer</text:span><text:span text:style-name="T382"><text:tab/></text:span><text:span text:style-name="T383"><text:tab/></text:span><text:span text:style-name="T384"><text:tab/>:</text:span><text:tab/>Stephen McClure</text:p>
      <text:p text:style-name="P385"><text:tab/><text:tab/><text:tab/><text:tab/>Tel. 01324 504702</text:p>
      <text:p text:style-name="P386"><text:tab/><text:tab/><text:tab/><text:tab/>e-mail: stephen.mcclure@falkirk.gov.uk</text:p>
      <text:p text:style-name="P387"><text:span text:style-name="T388">Grid Reference</text:span><text:span text:style-name="T389"><text:tab/></text:span><text:span text:style-name="T390"><text:tab/></text:span><text:span text:style-name="T391"><text:tab/>:</text:span><text:tab/>Easting 289007 Northing 679819</text:p>
      <text:p text:style-name="P392"><text:a xlink:href="http://edevelopment.falkirk.gov.uk/online/applicationDetails.do?activeTab=summary&amp;keyVal=SUJF9DHCKVY00" office:target-frame-name="_top" xlink:show="replace"><text:span text:style-name="Hyperlink">View the application details</text:span></text:a></text:p>
      <text:p text:style-name="P393"/>
      <text:p text:style-name="P394"><text:span text:style-name="T395">Application No</text:span><text:span text:style-name="T396"><text:tab/></text:span><text:span text:style-name="T397"><text:tab/></text:span><text:span text:style-name="T398"><text:tab/>:</text:span><text:span text:style-name="T399"><text:tab/></text:span>P/25/0165/FUL</text:p>
      <text:p text:style-name="P400"><text:span text:style-name="T401">Application Type</text:span><text:span text:style-name="T402"><text:tab/></text:span><text:span text:style-name="T403"><text:tab/></text:span><text:span text:style-name="T404"><text:tab/>:</text:span><text:span text:style-name="T405"><text:tab/></text:span>Planning Permission<text:span text:style-name="T406"><text:tab/></text:span><text:span text:style-name="T407"><text:tab/></text:span></text:p>
      <text:p text:style-name="P408"><text:span text:style-name="T409">Earliest Date of Decision</text:span><text:span text:style-name="T410"><text:tab/>:</text:span><text:span text:style-name="T411"><text:tab/></text:span>13 May 2025</text:p>
      <text:p text:style-name="P412"><text:span text:style-name="T413">Hierarchy Level</text:span><text:span text:style-name="T414"><text:tab/></text:span><text:span text:style-name="T415"><text:tab/></text:span><text:span text:style-name="T416"><text:tab/>:</text:span><text:span text:style-name="T417"><text:tab/></text:span>Local</text:p>
      <text:p text:style-name="P418"><text:span text:style-name="T419">Proposal</text:span><text:span text:style-name="T420"><text:tab/></text:span><text:span text:style-name="T421"><text:tab/></text:span><text:span text:style-name="T422"><text:tab/>:</text:span><text:span text:style-name="T423"><text:tab/></text:span>Extensions to Dwellinghouse</text:p>
      <text:p text:style-name="P424"><text:span text:style-name="T425">Location</text:span><text:tab/><text:tab/><text:tab/><text:span text:style-name="T426">:</text:span><text:tab/>Brodie Hall Falkirk Road<text:s/>Avonbridge Falkirk<text:s/>FK1 2LU</text:p>
      <text:p text:style-name="P427"><text:span text:style-name="T428">Community Council</text:span><text:span text:style-name="T429"><text:tab/></text:span><text:span text:style-name="T430"><text:tab/>:</text:span><text:tab/>No Community Council</text:p>
      <text:p text:style-name="P431"><text:span text:style-name="T432">Applicant</text:span><text:span text:style-name="T433"><text:tab/></text:span><text:span text:style-name="T434"><text:tab/></text:span><text:span text:style-name="T435"><text:tab/>:</text:span><text:tab/>Mr Andrew Johnston</text:p>
      <text:p text:style-name="P436"><text:span text:style-name="T437">Agent</text:span><text:span text:style-name="T438"><text:tab/></text:span><text:span text:style-name="T439"><text:tab/></text:span><text:span text:style-name="T440"><text:tab/>:</text:span><text:tab/>Inderpal Gill</text:p>
      <text:p text:style-name="P441"><text:tab/><text:tab/><text:tab/><text:tab/>Suite 3E, Unit 3, The Courtyard<text:s/>Callendar Business<text:s/></text:p>
      <text:p text:style-name="P442"><text:tab/><text:tab/><text:tab/><text:tab/>Park Falkirk Scotland<text:s/>FK1 1XR</text:p>
      <text:p text:style-name="P443"><text:span text:style-name="T444">Case Officer</text:span><text:span text:style-name="T445"><text:tab/></text:span><text:span text:style-name="T446"><text:tab/></text:span><text:span text:style-name="T447"><text:tab/>:</text:span><text:tab/>Ryan McDonagh</text:p>
      <text:p text:style-name="P448"><text:tab/><text:tab/><text:tab/><text:tab/>Tel. 01324590453</text:p>
      <text:p text:style-name="P449"><text:tab/><text:tab/><text:tab/><text:tab/>e-mail: ryan.mcdonagh@falkirk.gov.uk</text:p>
      <text:p text:style-name="P450"><text:span text:style-name="T451">Grid Reference</text:span><text:span text:style-name="T452"><text:tab/></text:span><text:span text:style-name="T453"><text:tab/></text:span><text:span text:style-name="T454"><text:tab/>:</text:span><text:tab/>Easting 290967 Northing 672991</text:p>
      <text:p text:style-name="P455"><text:a xlink:href="http://edevelopment.falkirk.gov.uk/online/applicationDetails.do?activeTab=summary&amp;keyVal=SUOZAUHCKX200" office:target-frame-name="_top" xlink:show="replace"><text:span text:style-name="Hyperlink">View the application details</text:span></text:a></text:p>
      <text:p text:style-name="P456"/>
      <text:p text:style-name="P457"/>
      <text:soft-page-break/>
      <text:p text:style-name="P458"><text:span text:style-name="T459">Application No</text:span><text:span text:style-name="T460"><text:tab/></text:span><text:span text:style-name="T461"><text:tab/></text:span><text:span text:style-name="T462"><text:tab/>:</text:span><text:span text:style-name="T463"><text:tab/></text:span>P/25/0174/FUL</text:p>
      <text:p text:style-name="P464"><text:span text:style-name="T465">Application Type</text:span><text:span text:style-name="T466"><text:tab/></text:span><text:span text:style-name="T467"><text:tab/></text:span><text:span text:style-name="T468"><text:tab/>:</text:span><text:span text:style-name="T469"><text:tab/></text:span>Planning Permission<text:span text:style-name="T470"><text:tab/></text:span><text:span text:style-name="T471"><text:tab/></text:span></text:p>
      <text:p text:style-name="P472"><text:span text:style-name="T473">Earliest Date of Decision</text:span><text:span text:style-name="T474"><text:tab/>:</text:span><text:span text:style-name="T475"><text:tab/></text:span>13 May 2025</text:p>
      <text:p text:style-name="P476"><text:span text:style-name="T477">Hierarchy Level</text:span><text:span text:style-name="T478"><text:tab/></text:span><text:span text:style-name="T479"><text:tab/></text:span><text:span text:style-name="T480"><text:tab/>:</text:span><text:span text:style-name="T481"><text:tab/></text:span>Local</text:p>
      <text:p text:style-name="P482"><text:span text:style-name="T483">Proposal</text:span><text:span text:style-name="T484"><text:tab/></text:span><text:span text:style-name="T485"><text:tab/></text:span><text:span text:style-name="T486"><text:tab/>:</text:span><text:span text:style-name="T487"><text:tab/></text:span>Construction of Outbuilding</text:p>
      <text:p text:style-name="P488"><text:span text:style-name="T489">Location</text:span><text:tab/><text:tab/><text:tab/><text:span text:style-name="T490">:</text:span><text:tab/>Cafe Muiravonside Country Park Whitecross<text:s/>Linlithgow<text:s/></text:p>
      <text:p text:style-name="P491"><text:s/><text:tab/><text:tab/><text:tab/><text:tab/>EH49 6LW</text:p>
      <text:p text:style-name="P492"><text:span text:style-name="T493">Community Council</text:span><text:span text:style-name="T494"><text:tab/></text:span><text:span text:style-name="T495"><text:tab/>:</text:span><text:tab/>No Community Council</text:p>
      <text:p text:style-name="P496"><text:span text:style-name="T497">Applicant</text:span><text:span text:style-name="T498"><text:tab/></text:span><text:span text:style-name="T499"><text:tab/></text:span><text:span text:style-name="T500"><text:tab/>:</text:span><text:tab/>Mr Andrew Ure</text:p>
      <text:p text:style-name="P501"><text:span text:style-name="T502">Agent</text:span><text:span text:style-name="T503"><text:tab/></text:span><text:span text:style-name="T504"><text:tab/></text:span><text:span text:style-name="T505"><text:tab/>:</text:span><text:tab/><text:tab/><text:tab/><text:tab/><text:tab/></text:p>
      <text:p text:style-name="P506"><text:span text:style-name="T507">Case Officer</text:span><text:span text:style-name="T508"><text:tab/></text:span><text:span text:style-name="T509"><text:tab/></text:span><text:span text:style-name="T510"><text:tab/>:</text:span><text:tab/>Julie Seidel-Gregory</text:p>
      <text:p text:style-name="P511"><text:tab/><text:tab/><text:tab/><text:tab/>Tel. 01324 504880</text:p>
      <text:p text:style-name="P512"><text:tab/><text:tab/><text:tab/><text:tab/>e-mail: julie.seidel@falkirk.gov.uk</text:p>
      <text:p text:style-name="P513"><text:span text:style-name="T514">Grid Reference</text:span><text:span text:style-name="T515"><text:tab/></text:span><text:span text:style-name="T516"><text:tab/></text:span><text:span text:style-name="T517"><text:tab/>:</text:span><text:tab/>Easting 296499 Northing 675354</text:p>
      <text:p text:style-name="P518"><text:a xlink:href="http://edevelopment.falkirk.gov.uk/online/applicationDetails.do?activeTab=summary&amp;keyVal=SUUJAKHCKZL00" office:target-frame-name="_top" xlink:show="replace"><text:span text:style-name="Hyperlink">View the application details</text:span></text:a></text:p>
      <text:p text:style-name="P519"/>
      <text:p text:style-name="P52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4-24T08:55:00Z</meta:creation-date>
    <dc:date>2025-04-24T08:55:00Z</dc:date>
    <meta:template xlink:href="Normal" xlink:type="simple"/>
    <meta:editing-cycles>2</meta:editing-cycles>
    <meta:editing-duration>PT0S</meta:editing-duration>
    <meta:document-statistic meta:page-count="5" meta:paragraph-count="13" meta:word-count="993" meta:character-count="6641" meta:row-count="47" meta:non-whitespace-character-count="5661"/>
  </office:meta>
</office:document-meta>
</file>